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lyUPC" svg:font-family="LilyUP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11a2f"/>
    </style:style>
    <style:style style:name="P2" style:family="paragraph" style:parent-style-name="Standard">
      <style:paragraph-properties fo:text-align="justify" style:justify-single-word="false"/>
      <style:text-properties officeooo:paragraph-rsid="00111a2f"/>
    </style:style>
    <style:style style:name="P3" style:family="paragraph" style:parent-style-name="Standard">
      <style:paragraph-properties fo:text-align="start" style:justify-single-word="false"/>
      <style:text-properties officeooo:paragraph-rsid="00111a2f"/>
    </style:style>
    <style:style style:name="P4" style:family="paragraph" style:parent-style-name="Standard">
      <style:text-properties fo:font-size="9pt" officeooo:paragraph-rsid="00111a2f"/>
    </style:style>
    <style:style style:name="P5" style:family="paragraph">
      <loext:graphic-properties draw:fill-color="#ffffff"/>
      <style:paragraph-properties fo:text-align="center"/>
      <style:text-properties fo:font-size="12pt"/>
    </style:style>
    <style:style style:name="P6" style:family="paragraph">
      <loext:graphic-properties draw:fill-color="#ffffff"/>
      <style:paragraph-properties fo:text-align="center"/>
    </style:style>
    <style:style style:name="T1" style:family="text">
      <style:text-properties fo:font-size="9pt"/>
    </style:style>
    <style:style style:name="T2" style:family="text">
      <style:text-properties fo:font-size="9pt" style:font-size-asian="9pt" style:font-size-complex="9pt"/>
    </style:style>
    <style:style style:name="T3" style:family="text">
      <style:text-properties officeooo:rsid="00111a2f"/>
    </style:style>
    <style:style style:name="T4" style:family="text">
      <style:text-properties fo:font-size="12pt" style:font-size-asian="12pt" style:font-size-complex="12pt"/>
    </style:style>
    <style:style style:name="T5" style:family="text">
      <style:text-properties officeooo:rsid="00159448"/>
    </style:style>
    <style:style style:name="T6" style:family="text">
      <style:text-properties fo:font-weight="bold" style:font-weight-asian="bold" style:font-weight-complex="bold"/>
    </style:style>
    <style:style style:name="T7" style:family="text">
      <style:text-properties fo:font-weight="bold" officeooo:rsid="00159448" style:font-weight-asian="bold" style:font-weight-complex="bold"/>
    </style:style>
    <style:style style:name="T8" style:family="text">
      <style:text-properties fo:font-weight="normal" officeooo:rsid="00159448" style:font-weight-asian="normal" style:font-weight-complex="normal"/>
    </style:style>
    <style:style style:name="T9" style:family="text">
      <style:text-properties style:font-name="LilyUPC" fo:font-weight="normal" officeooo:rsid="00159448" style:font-weight-asian="normal" style:font-weight-complex="normal"/>
    </style:style>
    <style:style style:name="T10" style:family="text">
      <style:text-properties style:font-name="Liberation Serif" fo:font-weight="normal" officeooo:rsid="00159448" style:font-weight-asian="normal" style:font-weight-complex="normal"/>
    </style:style>
    <style:style style:name="gr1" style:family="graphic">
      <style:graphic-properties draw:fill-color="#ffffff" draw:textarea-horizontal-align="justify" draw:textarea-vertical-align="middle" draw:auto-grow-height="false" fo:min-height="0.351cm" fo:min-width="0.3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0.349cm" fo:min-width="0.3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MULAIRE D’ACCEPTATION POUR LA MISE EN LIGNE SUR INTERNET DE LA<text:line-break/>PROPAGANDE ELECTORALE DES BINOMES DE CANDIDATS (à remettre lors du dépôt de<text:line-break/>candidature <text:span text:style-name="T3">)</text:span><text:line-break/></text:p>
      <text:p text:style-name="P1"/>
      <text:p text:style-name="P1">Je soussigné (e), Madame - Monsieur <text:span text:style-name="T3">(Rayer la mention inutile)</text:span></text:p>
      <text:p text:style-name="P1"><text:line-break/>NOM : ...............................................................................................................................................</text:p>
      <text:p text:style-name="P1"><text:line-break/>Prénoms : ..........................................................................................................................................</text:p>
      <text:p text:style-name="P1"><text:line-break/>Date de naissance : …../……/…………. </text:p>
      <text:p text:style-name="P1"/>
      <text:p text:style-name="P1">Commune de naissance………………………………………….</text:p>
      <text:p text:style-name="P1"><text:line-break/>Département, collectivité ultramarine ou pays de naissance : .....................................................….</text:p>
      <text:p text:style-name="P1"><text:line-break/>Adresse : ............................................................................................................................................</text:p>
      <text:p text:style-name="P1"><text:line-break/>N° de téléphone :………………………………</text:p>
      <text:p text:style-name="P1"/>
      <text:p text:style-name="P1">Adresse électronique……………………………………………………………………………</text:p>
      <text:p text:style-name="P1"><text:line-break/>NOM DE LA LISTE REPRESENTEE ……………………………………………………………</text:p>
      <text:p text:style-name="P1"><text:line-break/><text:span text:style-name="T2">(toutes les mentions sont obligatoires)</text:span></text:p>
      <text:p text:style-name="P1"><text:line-break/></text:p>
      <text:p text:style-name="P3"><text:span text:style-name="T4">Reconnais avoir été informé(e) de la mise en place d’un dispositif expérimental de mise en ligne de la propagande électorale sur un site Internet dédié du ministère de l’intérieur et que cette mise en ligne est réalisée en plus des opérations prévues de distribution par courrier postal de la propagande électorale par la commission de propagande.</text:span><text:span text:style-name="T1"><text:line-break/></text:span></text:p>
      <text:p text:style-name="P4"/>
      <text:p text:style-name="P1">Dans ce cadre :</text:p>
      <text:p text:style-name="P2"><draw:custom-shape text:anchor-type="paragraph" draw:z-index="0" draw:name="Forme1" draw:style-name="gr1" draw:text-style-name="P5" svg:width="0.346cm" svg:height="0.352cm" svg:x="0.125cm" svg:y="0.499cm"><text:p/><draw:enhanced-geometry svg:viewBox="0 0 21600 21600" draw:mirror-horizontal="false" draw:mirror-vertical="false" draw:type="rectangle" draw:enhanced-path="M 0 0 L 21600 0 21600 21600 0 21600 0 0 Z N"/></draw:custom-shape><text:line-break/><text:tab/>j’accepte la mise en ligne de la circulaire de la liste que je représente. A ce titre, je m’engage à fournir au ministère de l’intérieur une version numérique de la circulaire identique à celle validée par la commission de propagande.</text:p>
      <text:p text:style-name="P2"><text:line-break/>J’ai été informé (e) que :</text:p>
      <text:p text:style-name="P1"/>
      <text:p text:style-name="P2"><text:tab/>- cette mise en ligne sera effectuée sous réserve de la conformité des documents fournis aux<text:line-break/>documents papiers validés par la commission de propagande</text:p>
      <text:p text:style-name="P1"/>
      <text:p text:style-name="P2"><text:tab/>- cette mise en ligne nécessite que je fournisse à cet effet au ministère de l’intérieur au plus tard <text:span text:style-name="T6">le </text:span><text:span text:style-name="T7">jeudi 13mai</text:span><text:span text:style-name="T6"> 2021 à 18h </text:span><text:span text:style-name="T7">à l’adresse mail : </text:span><text:span text:style-name="T10">admin-circulaire-candidat@intérieur.gouv.fr</text:span></text:p>
      <text:p text:style-name="P3"><text:line-break/>o deux exemplaires imprimés de la circulaire ;<text:line-break/>o une version numérisée, accessible, de la circulaire;<text:line-break/>o et / ou une version numérisée de la circulaire au format FALC.</text:p>
      <text:p text:style-name="P2"/>
      <text:p text:style-name="P2"><text:soft-page-break/><text:tab/>- la circulaire numérisée qui sera transmise devra obligatoirement avoir un poids inférieur à 2 Mo, un format A4 (2 pages), une extension de type PDF, et que toute circulaire qui ne répondra pas à ces critères sera bloquée par le télé-service et ne pourra pas être transmise par la liste de candidats pour sa mise en ligne.</text:p>
      <text:p text:style-name="P1"/>
      <text:p text:style-name="P1"><draw:custom-shape text:anchor-type="paragraph" draw:z-index="1" draw:name="Forme1" draw:style-name="gr2" draw:text-style-name="P6" svg:width="0.345cm" svg:height="0.35cm" svg:x="0.125cm" svg:y="0.614cm"><text:p/><draw:enhanced-geometry svg:viewBox="0 0 21600 21600" draw:mirror-horizontal="false" draw:mirror-vertical="false" draw:type="rectangle" draw:enhanced-path="M 0 0 L 21600 0 21600 21600 0 21600 0 0 Z N"/></draw:custom-shape><text:line-break/><text:tab/>je refuse la mise en ligne de la circulaire de la liste que je représente.</text:p>
      <text:p text:style-name="P1"/>
      <text:p text:style-name="P1"><text:line-break/>Fait à</text:p>
      <text:p text:style-name="P1"><text:line-break/>Le<text:tab/><text:tab/><text:tab/><text:tab/><text:tab/><text:tab/><text:tab/><text:tab/><text:tab/><text:tab/><text:tab/><text:tab/><text:tab/><text:tab/><text:tab/><text:tab/></text:p>
      <text:p text:style-name="P1"><text:tab/><text:tab/><text:tab/><text:tab/><text:tab/><text:tab/><text:tab/><text:tab/><text:tab/><text:tab/><text:tab/><text:tab/><text:tab/><text:tab/><text:tab/>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lyUPC" svg:font-family="LilyUP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9T11:04:30.411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2" meta:paragraph-count="25" meta:word-count="344" meta:character-count="2614" meta:non-whitespace-character-count="2239"/>
  </office:meta>
</office:document-meta>
</file>